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95409"/>
    </style:style>
    <style:style style:name="T6" style:family="text">
      <style:text-properties officeooo:rsid="0009f30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1798 CD – FP – PS </text:span><text:span text:style-name="T3">de la señora diputada Ulieldin, por el cual se solicita disponga informar con relación a la medida dispuesta para los S.A.M.Cos. del departamento San Martín de disponer la suspensión del servicio de maternidad para los días miércoles 7 hasta el domingo 11 de junio del corriente añ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</text:span><text:span text:style-name="T4">en</text:span><text:span text:style-name="T3"> relación </text:span><text:span text:style-name="T4">con</text:span><text:span text:style-name="T3"> la medida dispuesta para los SAMCos del departamento San Martín de disponer la suspensión del servicio de maternidad, informe lo siguiente:</text:span></text:p>
      <text:list text:style-name="WWNum1">
        <text:list-item>
          <text:p text:style-name="P13"><text:span text:style-name="T3">cuáles son los motivos por los cuales de dispuso </text:span><text:span text:style-name="T4">esta</text:span><text:span text:style-name="T3"> medida;</text:span></text:p>
        </text:list-item>
        <text:list-item>
          <text:p text:style-name="P11">cuál es el criterio sugerido a los fines de derivar los partos que puedan igualmente presentarse en los SAMCos del departamento;</text:p>
        </text:list-item>
        <text:list-item>
          <text:p text:style-name="P11">c<text:span text:style-name="T6">ó</text:span>mo se va a cubrir a futuro este servicio en los distintos efectores del departamento;</text:p>
        </text:list-item>
        <text:list-item>
          <text:p text:style-name="P11">si la suspensión del servicio de maternidad se va a extender; y,</text:p>
        </text:list-item>
        <text:list-item>
          <text:p text:style-name="P11">si se tiene pensado seguir con el recorte o suspensión de los otros servicios que los SAMCos tienen a su cargo.</text:p>
        </text:list-item>
      </text:list>
      <text:p text:style-name="P9"/>
      <text:p text:style-name="P10">Sala de la Comisión <text:span text:style-name="T5">en Zoom</text:span>, <text:span text:style-name="T5">09 de agosto de 2023</text:span></text:p>
      <text:p text:style-name="P10">Firmantes: CIANCIO – OLIVERA – HYNES – CORGNIALI – BALAGUÉ –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8-10T11:15:23.375984681</dc:date>
    <meta:editing-duration>PT1M42S</meta:editing-duration>
    <meta:editing-cycles>3</meta:editing-cycles>
    <meta:document-statistic meta:table-count="0" meta:image-count="1" meta:object-count="0" meta:page-count="1" meta:paragraph-count="13" meta:word-count="271" meta:character-count="1656" meta:non-whitespace-character-count="1394"/>
  </office:meta>
</office:document-meta>
</file>